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252, Bollertweg 12, 7275B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ollertweg 12, 7275BH Gelselaar, plaatsen van een pui 2022-003252 (beslistermijn tot 9 nov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681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1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1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llertweg 12, 7275BH Gelselaar</meta:user-defined>
    <dc:language>nl</dc:language>
    <meta:user-defined meta:name="OVERHEIDop.locatietype/OVERHEIDop.gebiedsmarkering">Punt</meta:user-defined>
    <meta:user-defined meta:name="DC.title">Kennisgeving termijnverlenging 2022-003252, Bollertweg 12, 7275BH Gelselaar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815</meta:user-defined>
    <meta:user-defined meta:name="OVERHEIDop.GmbID/DC.identifier">gmb-2022-376815</meta:user-defined>
    <meta:user-defined meta:name="OVERHEIDop.versieInformatie"/>
  </office:meta>
</office:document-meta>
</file>