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toilet) aan de Ooster Oenerweg 17, 8167 PB Oene (3809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aanbouw (toilet) aan de Ooster Oenerweg 17, 8167 PB Oene.</text:p>
            <text:p text:style-name="common-al">Datum aanvraag: 23 januari 2022</text:p>
            <text:p text:style-name="common-al">Zaaknummer: 380965</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68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0965</meta:user-defined>
    <dc:language>nl</dc:language>
    <meta:user-defined meta:name="OVERHEIDop.locatietype/OVERHEIDop.gebiedsmarkering">Adres</meta:user-defined>
    <meta:user-defined meta:name="DC.title">Aanvraag omgevingsvergunning voor het realiseren van een aanbouw (toilet) aan de Ooster Oenerweg 17, 8167 PB Oene (380965)</meta:user-defined>
    <meta:user-defined meta:name="DCTERMS.W3CDTF/DCTERMS.available">2022-01-28</meta:user-defined>
    <meta:user-defined meta:name="DCTERMS.W3CDTF/OVERHEIDop.jaargang">2022</meta:user-defined>
    <meta:user-defined meta:name="OVERHEIDop.publicationIssue">37681</meta:user-defined>
    <meta:user-defined meta:name="OVERHEIDop.GmbID/DC.identifier">gmb-2022-37681</meta:user-defined>
    <meta:user-defined meta:name="OVERHEIDop.versieInformatie"/>
  </office:meta>
</office:document-meta>
</file>