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6a te Hoogezand, Melding Activiteitenbesluit Z2022-007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Gorecht-Oost 6a, 9603 AA te Hoogezand, (Albert Heijn)veranderingsmelding voor het veranderen van de technische installatie op het dak. (geaccepteerd en verzonden 12 augustus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 met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680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0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0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orecht-Oost 6a te Hoogezand, Melding Activiteitenbesluit Z2022-007481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09</meta:user-defined>
    <meta:user-defined meta:name="OVERHEIDop.GmbID/DC.identifier">gmb-2022-376809</meta:user-defined>
    <meta:user-defined meta:name="OVERHEIDop.versieInformatie"/>
  </office:meta>
</office:document-meta>
</file>