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 Nassaulaan 44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8-2022 een aanvraag omgevingsvergunning ontvangen.</text:p>
            <text:p text:style-name="common-al">Het betreft een aanvraag op locatie Oranje Nassaulaan 44 6026BX Maarheeze met omschrijving plaatsen van opslagtanks en zaaknummer 2022-277187.</text:p>
            <text:p text:style-name="common-al">De zaak is geregistreerd onder nummer 2022-2771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80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0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87</meta:user-defined>
    <meta:user-defined meta:name="DCTERMS.abstract">MNV plaatsen opslagtanks</meta:user-defined>
    <dc:language>nl</dc:language>
    <meta:user-defined meta:name="OVERHEIDop.locatietype/OVERHEIDop.gebiedsmarkering">Punt</meta:user-defined>
    <meta:user-defined meta:name="DC.title">Ingediende aanvraag omgevingsvergunning Oranje Nassaulaan 44 6026BX Maarheez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08</meta:user-defined>
    <meta:user-defined meta:name="OVERHEIDop.GmbID/DC.identifier">gmb-2022-376808</meta:user-defined>
    <meta:user-defined meta:name="OVERHEIDop.versieInformatie"/>
  </office:meta>
</office:document-meta>
</file>