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tiew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2 hebben wij een aanvraag ontvangen voor het kappen van bomen op de locatie Motieweg 3 in Holten. De aanvraag is geregistreerd onder zaaknummer 1742-HZ_WABO-221291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680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0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0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otieweg 3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Motieweg 3 in Holt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6802</meta:user-defined>
    <meta:user-defined meta:name="OVERHEIDop.GmbID/DC.identifier">gmb-2022-376802</meta:user-defined>
    <meta:user-defined meta:name="OVERHEIDop.versieInformatie"/>
  </office:meta>
</office:document-meta>
</file>