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notenboom aan de Burgemeester Tullekenlaan 13, 8162 CZ Epe (3804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notenboom aan de Burgemeester Tullekenlaan 13, 8162 CZ Epe.</text:p>
            <text:p text:style-name="common-al">Datum aanvraag: 21 januari 2022</text:p>
            <text:p text:style-name="common-al">Zaaknummer: 3804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0438</meta:user-defined>
    <dc:language>nl</dc:language>
    <meta:user-defined meta:name="OVERHEIDop.locatietype/OVERHEIDop.gebiedsmarkering">Adres</meta:user-defined>
    <meta:user-defined meta:name="DC.title">Aanvraag omgevingsvergunning voor het kappen van een notenboom aan de Burgemeester Tullekenlaan 13, 8162 CZ Epe (380438)</meta:user-defined>
    <meta:user-defined meta:name="DCTERMS.W3CDTF/DCTERMS.available">2022-01-28</meta:user-defined>
    <meta:user-defined meta:name="DCTERMS.W3CDTF/OVERHEIDop.jaargang">2022</meta:user-defined>
    <meta:user-defined meta:name="OVERHEIDop.publicationIssue">37680</meta:user-defined>
    <meta:user-defined meta:name="OVERHEIDop.GmbID/DC.identifier">gmb-2022-37680</meta:user-defined>
    <meta:user-defined meta:name="OVERHEIDop.versieInformatie"/>
  </office:meta>
</office:document-meta>
</file>