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hofweg 16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2 een besluit genomen op de aanvraag met zaaknummer 1742-HZ_WABO-2212026 voor het vervangen van een deel van de dakpannen en uitvoeren diverse timmerwerken op de locatie Oosterhofweg 16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679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9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9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osterhofweg 164 in Rijssen, het vervangen van een deel van de dakpannen en uitvoeren diverse timmerwerk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Oosterhofweg 164 in Rijssen</meta:user-defined>
    <meta:user-defined meta:name="DCTERMS.W3CDTF/DCTERMS.available">2022-08-24</meta:user-defined>
    <meta:user-defined meta:name="DCTERMS.W3CDTF/OVERHEIDop.jaargang">2022</meta:user-defined>
    <meta:user-defined meta:name="OVERHEIDop.publicationIssue">376794</meta:user-defined>
    <meta:user-defined meta:name="OVERHEIDop.GmbID/DC.identifier">gmb-2022-376794</meta:user-defined>
    <meta:user-defined meta:name="OVERHEIDop.versieInformatie"/>
  </office:meta>
</office:document-meta>
</file>