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3 VLAGGENMASTEN, IT HIEM 1 TJALLEB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3 vlaggenmasten op het perceel It Hiem 1 te Tjalleberd  (indieningsdatum 07-05-2022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679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9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9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PLAATSEN VAN 3 VLAGGENMASTEN, IT HIEM 1 TJALLEBERD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90</meta:user-defined>
    <meta:user-defined meta:name="OVERHEIDop.GmbID/DC.identifier">gmb-2022-376790</meta:user-defined>
    <meta:user-defined meta:name="OVERHEIDop.versieInformatie"/>
  </office:meta>
</office:document-meta>
</file>