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olwert 12: voor het veranderen van een vinyl vloerbedekking productie bedrijf betreffende het wijzigen van de luchtbehandeling van de geleeroven (ovenlijn 2)</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8 augustus 2022</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678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 De Holwert 12: voor het veranderen van een vinyl vloerbedekking productie bedrijf betreffende het wijzigen van de luchtbehandeling van de geleeroven (ovenlijn 2)</meta:user-defined>
    <meta:user-defined meta:name="DCTERMS.W3CDTF/DCTERMS.available">2022-08-18</meta:user-defined>
    <meta:user-defined meta:name="DCTERMS.W3CDTF/OVERHEIDop.jaargang">2022</meta:user-defined>
    <meta:user-defined meta:name="OVERHEIDop.publicationIssue">376786</meta:user-defined>
    <meta:user-defined meta:name="OVERHEIDop.GmbID/DC.identifier">gmb-2022-376786</meta:user-defined>
    <meta:user-defined meta:name="OVERHEIDop.versieInformatie"/>
  </office:meta>
</office:document-meta>
</file>