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xloo, Valtherweg 35, het slopen en herbouwen van een kapschuur</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xloo</text:span>
          </text:p>
            <text:p text:style-name="common-al">Valtherweg 35, 7875 TA</text:p>
            <text:p text:style-name="common-al"> het slopen en herbouwen van een kapschuur (Z2022-005402)</text:p>
            <text:p text:style-name="common-al">Datum verzending brief: 9 augustus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678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8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nging beslistermijn gemeente Borger-Odoorn, Exloo, Valtherweg 35, het slopen en herbouwen van een kapschuur</meta:user-defined>
    <meta:user-defined meta:name="DCTERMS.W3CDTF/DCTERMS.available">2022-08-18</meta:user-defined>
    <meta:user-defined meta:name="DCTERMS.W3CDTF/OVERHEIDop.jaargang">2022</meta:user-defined>
    <meta:user-defined meta:name="OVERHEIDop.publicationIssue">376785</meta:user-defined>
    <meta:user-defined meta:name="OVERHEIDop.GmbID/DC.identifier">gmb-2022-376785</meta:user-defined>
    <meta:user-defined meta:name="OVERHEIDop.versieInformatie"/>
  </office:meta>
</office:document-meta>
</file>