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742 Magazijnweg 5a te Udenhout, vergroten van een bedrijfspand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42 - B - Magazijnweg 5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78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742 Magazijnweg 5a te Udenhout, vergroten van een bedrijfspand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83</meta:user-defined>
    <meta:user-defined meta:name="OVERHEIDop.GmbID/DC.identifier">gmb-2022-376783</meta:user-defined>
    <meta:user-defined meta:name="OVERHEIDop.versieInformatie"/>
  </office:meta>
</office:document-meta>
</file>