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RANDACTIVITEITEN ZUIDLAARDERMARKT  Zaaknummer: 130924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Tynaarlo:</text:p>
            <text:p text:style-name="common-al"/>
            <text:p text:style-name="common-al">Gelet op de bepalingen in de Wegenverkeerswet, het Reglement Verkeersregels en Verkeerstekens 1990, daartoe gemachtigd in artikel 18, lid 1 sub d van de Wegenverkeerswet 1994.</text:p>
            <text:p text:style-name="common-al"/>
            <text:p text:style-name="common-al"/>
            <text:p text:style-name="common-al">Overwegende,</text:p>
            <text:p text:style-name="common-al"/>
            <text:p text:style-name="common-al">dat de stichting Evenementen Zuidlaardermarkt jaarlijks diverse nevenactiviteiten organiseert rondom de Zuidlaardermarkt;</text:p>
            <text:p text:style-name="common-al"/>
            <text:p text:style-name="common-al">dat de activiteiten plaatsvinden in de dorpskern en het winkelgebied van Zuidlaren en wordt gehouden van 14 t/m 19 oktober 2022;</text:p>
            <text:p text:style-name="common-al"/>
            <text:p text:style-name="common-al">dat de activiteiten onder andere bestaan uit een kermis, het afsteken van vuurwerk, een rommelmarkt een straattheater en een muziekfestijn;</text:p>
            <text:p text:style-name="common-al"/>
            <text:p text:style-name="common-al">dat in het kader van de verkeersveiligheid de behoefte ontstaat onderstaande verkeersmaatregelen te treffen en de maatregelen na afloop van het evenement zo spoedig mogelijk weer worden opgeheven zodat het overige verkeer niet langer wordt gehinderd dan nodig; </text:p>
            <text:p text:style-name="common-al"/>
            <text:p text:style-name="common-al">dat het treffen van een verkeersmaatregel een normale maatschappelijke ontwikkeling is waarmee een ieder kan worden geconfronteerd en waarvan nadelige gevolgen in beginsel voor rekening van betrokkenen behoren te blijven;</text:p>
            <text:p text:style-name="common-al"/>
            <text:p text:style-name="common-al">dat de gemeente de weg of het weggedeelte waarvoor de maatregel geldt in beheer en eigendom heeft;</text:p>
            <text:p text:style-name="common-al"/>
            <text:p text:style-name="common-al"/>
            <text:p text:style-name="common-al"/>
            <text:p text:style-name="common-al"/>
            <text:p text:style-name="tussenkopcur">BESLUIT</text:p>
            <text:p text:style-name="tussenkopcur">1. In verband met het afsteken van vuurwerk op zaterdag 15 oktober 2022 van 09.00 uur - 22.00 uur  af te sluiten voor alle verkeer: </text:p>
            <text:p text:style-name="tussenkopcur"> - de Leemkuilenweg (tussen de Voorkampen en de Schapendrift)</text:p>
            <text:p text:style-name="tussenkopcur">2. In verband met een theatermiddag behorende bij de Zuidlaardermarkt te Zuidlaren op zondag 16  oktober 2022 van 09.00 uur tot 18.00 uur af te sluiten voor alle verkeer behalve voetgangers: </text:p>
            <text:p text:style-name="tussenkopcur"> - de Stationsweg (tussen de rotonde Voorkampen en de Kerkstraat)</text:p>
            <text:p text:style-name="tussenkopcur">3. In verband met een muziekfestijn behorende bij de Zuidlaardermarkt te Zuidlaren op maandag 17  oktober 2019 van 13.30 uur t/m 02.00 uur af te sluiten voor alle verkeer behalve voetgangers: </text:p>
            <text:p text:style-name="tussenkopcur"> - de Brinkstraat (Tussen de Stationsweg en de Middenstraat) </text:p>
            <text:p text:style-name="tussenkopcur"> - de Stationsweg (Tussen de Marktstraat en de Brinkstraat)</text:p>
            <text:p text:style-name="tussenkopcur">4.  De hierboven genoemde verkeersmaatregelen treden pas in werking wanneer bord Cl van  bijlage 1  van het Reglement Verkeersregels en Verkeerstekens 1990 is aangebracht en er middels  tekst- en  pijlborden een omleiding is ingesteld. </text:p>
            <text:p text:style-name="common-al"/>
            <text:p text:style-name="common-al"/>
            <text:p text:style-name="common-al"/>
            <text:p text:style-name="common-al">Dit verkeersbesluit wordt gepubliceerd in de Staatscourant (www.officielebekendmakingen.nl)</text:p>
            <text:p text:style-name="last-al"/>
            <text:p text:style-name="tekst_bottom"/>
          </text:section>
        </text:section>
        <text:section text:name="regeling-sluiting_id1-3-2-3" text:style-name="regeling-sluiting">
          <text:section text:name="ondertekening_id1-3-2-3-1">
            <text:p><text:span text:style-name="functie">Vries, 9 augustus 2022.</text:span></text:p>
            <text:p><text:span text:style-name="functie"/></text:p>
            <text:p><text:span text:style-name="functie">Namens 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G.H.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678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Tynaarlo - randactiviteiten Zuidlaardermarkt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9246</meta:user-defined>
    <meta:user-defined meta:name="OVERHEIDop.verkeersbordcode">C1</meta:user-defined>
    <dc:language>nl</dc:language>
    <meta:user-defined meta:name="OVERHEIDop.locatietype/OVERHEIDop.gebiedsmarkering">Weg</meta:user-defined>
    <meta:user-defined meta:name="DC.title">TIJDELIJK VERKEERSBESLUIT RANDACTIVITEITEN ZUIDLAARDERMARKT  Zaaknummer: 1309246</meta:user-defined>
    <meta:user-defined meta:name="DCTERMS.W3CDTF/DCTERMS.available">2022-08-18</meta:user-defined>
    <meta:user-defined meta:name="DCTERMS.W3CDTF/OVERHEIDop.jaargang">2022</meta:user-defined>
    <meta:user-defined meta:name="OVERHEIDop.publicationIssue">376781</meta:user-defined>
    <meta:user-defined meta:name="OVERHEIDop.GmbID/DC.identifier">gmb-2022-376781</meta:user-defined>
    <meta:user-defined meta:name="OVERHEIDop.versieInformatie"/>
  </office:meta>
</office:document-meta>
</file>