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straat 133-3L 1053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133-3L 1053ZL Amsterdam</text:p>
            <text:p text:style-name="common-al">Omschrijving: omzetten van de zolderberging naar een zelfstandige woningen het realiseren van twee dakramen aan de voorzijde en dakuitbouw zijgevel</text:p>
            <text:p text:style-name="common-al">Besluit: verleend</text:p>
            <text:p text:style-name="common-al">Verzonden naar aanvrager op: 16-08-2022</text:p>
            <text:p text:style-name="common-al">Zaaknummer: Z2022-W002811</text:p>
            <text:p text:style-name="common-al">OLO nummer: 7092757</text:p>
            <text:p text:style-name="common-al">Het besluit en bijbehorende stukken kunt u per e-mail ontvangen. Stuur een verzoek naar <text:a xlink:href="mailto:procesuitvoering.sdw@amsterdam.nl?Subject=Dossiernummer Z2022-W00281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78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8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811</meta:user-defined>
    <meta:user-defined meta:name="DCTERMS.abstract">omzetten van de zolderberging naar een zelfstandige woningen het realiseren van twee dakramen aan de voorzijde en dakuitbouw zijgevel</meta:user-defined>
    <dc:language>nl</dc:language>
    <meta:user-defined meta:name="OVERHEIDop.locatietype/OVERHEIDop.gebiedsmarkering">Punt</meta:user-defined>
    <meta:user-defined meta:name="DC.title">Besluit omgevingsvergunning reguliere procedure Da Costastraat 133-3L 1053ZL Amsterda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80</meta:user-defined>
    <meta:user-defined meta:name="OVERHEIDop.GmbID/DC.identifier">gmb-2022-376780</meta:user-defined>
    <meta:user-defined meta:name="OVERHEIDop.versieInformatie"/>
  </office:meta>
</office:document-meta>
</file>