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nabij de Gelriaweg 4 te Epe, kadastraal bekend M 3956 (38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vier bomen nabij de Gelriaweg 4 te Epe, kadastraal bekend M 3956. </text:p>
            <text:p text:style-name="common-al">Datum aanvraag: 20 januari 2022</text:p>
            <text:p text:style-name="common-al">Zaaknummer: 380243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67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80243</meta:user-defined>
    <dc:language>nl</dc:language>
    <meta:user-defined meta:name="OVERHEIDop.locatietype/OVERHEIDop.gebiedsmarkering">Adres</meta:user-defined>
    <meta:user-defined meta:name="DC.title">Aanvraag omgevingsvergunning voor het kappen van vier bomen nabij de Gelriaweg 4 te Epe, kadastraal bekend M 3956 (380243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78</meta:user-defined>
    <meta:user-defined meta:name="OVERHEIDop.GmbID/DC.identifier">gmb-2022-37678</meta:user-defined>
    <meta:user-defined meta:name="OVERHEIDop.versieInformatie"/>
  </office:meta>
</office:document-meta>
</file>