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ethovenlaan 13, 4941W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2 een besluit genomen op de aanvraag met zaaknummer 2022-000545 voor bouwen van een woning op locatie Beethovenlaan 13, 4941WB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aanleggen van een inri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7 augustus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7677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7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7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ethovenlaan 1, 4941WB Raamsdonksveer</meta:user-defined>
    <dc:language>nl</dc:language>
    <meta:user-defined meta:name="OVERHEIDop.locatietype/OVERHEIDop.gebiedsmarkering">Punt</meta:user-defined>
    <meta:user-defined meta:name="DC.title">Kennisgeving besluit op aanvraag beschikking, Beethovenlaan 13, 4941WB Raamsdonksvee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6776</meta:user-defined>
    <meta:user-defined meta:name="OVERHEIDop.GmbID/DC.identifier">gmb-2022-376776</meta:user-defined>
    <meta:user-defined meta:name="OVERHEIDop.versieInformatie"/>
  </office:meta>
</office:document-meta>
</file>