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en verbouwen woning tot twee appartementen, Jan van Goyenkade 25 2311BA Leiden, Postbus 12 2130AA Hoofddorp</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9763</text:p>
            <text:p text:style-name="common-al">Ingekomen: 10-06-2022 00:00</text:p>
            <text:p text:style-name="common-al">Datum besluit: 12-08-2022</text:p>
            <text:p text:style-name="common-al">Locatie: Jan van Goyenkade 25 2311BA Leiden, Postbus 12 2130AA Hoofddorp</text:p>
            <text:p text:style-name="common-al">Projectomschrijving: splitsen en verbouwen 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97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7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9763</meta:user-defined>
    <meta:user-defined meta:name="DCTERMS.abstract">splitsen en verbouwen woning tot twee appartementen</meta:user-defined>
    <dc:language>nl</dc:language>
    <meta:user-defined meta:name="OVERHEIDop.locatietype/OVERHEIDop.gebiedsmarkering">Punt</meta:user-defined>
    <meta:user-defined meta:name="DC.title">Verleende omgevingsvergunning, splitsen en verbouwen woning tot twee appartementen, Jan van Goyenkade 25 2311BA Leiden, Postbus 12 2130AA Hoofddorp</meta:user-defined>
    <meta:user-defined meta:name="DCTERMS.W3CDTF/DCTERMS.available">2022-08-25</meta:user-defined>
    <meta:user-defined meta:name="DCTERMS.W3CDTF/OVERHEIDop.jaargang">2022</meta:user-defined>
    <meta:user-defined meta:name="OVERHEIDop.externeBijlage">LEIDEN_202206_GFO_ZAKEN_792476_7022431_16548542...|exb-2022-47200</meta:user-defined>
    <meta:user-defined meta:name="OVERHEIDop.externeBijlage">LEIDEN_202208_GFO_ZAKEN_792476_beslissing aanvr...|exb-2022-47201</meta:user-defined>
    <meta:user-defined meta:name="OVERHEIDop.publicationIssue">376774</meta:user-defined>
    <meta:user-defined meta:name="OVERHEIDop.GmbID/DC.identifier">gmb-2022-376774</meta:user-defined>
    <meta:user-defined meta:name="OVERHEIDop.versieInformatie"/>
  </office:meta>
</office:document-meta>
</file>