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sdam/Strand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199 voor het tijdelijk plaatsen van een informatiebord gedurende de werkzaamheden aanleg Groene Kruispunt Nuldernauw (bouwen, afwijken bestemmingsplan) op locatie Hoornsdam/Strandboulevard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7 augustus 2022</text:span>
          </text:p>
            <text:p text:style-name="last-al">Belanghebbenden kunnen een bezwaar indienen. De temijn voor het indienen van een bezwaar duurt 6 weken en start op 17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77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ornsdam/Strandbouleva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73</meta:user-defined>
    <meta:user-defined meta:name="OVERHEIDop.GmbID/DC.identifier">gmb-2022-376773</meta:user-defined>
    <meta:user-defined meta:name="OVERHEIDop.versieInformatie"/>
  </office:meta>
</office:document-meta>
</file>