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okkerstraat 1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2 een besluit genomen op de aanvraag met zaaknummer WABO-2022-193 voor een omgevingsvergunning op locatie Fokkerstraat 17 te Leusden. De vergunning is toegekend. Het besluit betreft het plaatsen van 3 vlaggenmast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7 augustus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7677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7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7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Fokkerstraat 17 te Leusd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772</meta:user-defined>
    <meta:user-defined meta:name="OVERHEIDop.GmbID/DC.identifier">gmb-2022-376772</meta:user-defined>
    <meta:user-defined meta:name="OVERHEIDop.versieInformatie"/>
  </office:meta>
</office:document-meta>
</file>