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laan 2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ugustus 2022 heeft de gemeente een aanvraag ontvangen voor het slopen en nieuw bouwen van een bijgebouw op locatie Badlaan 23 te Muiderberg. De aanvraag is geregistreerd onder zaaknummer HZ_WABO-22-163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676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6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6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adlaan 23 te Muiderber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68</meta:user-defined>
    <meta:user-defined meta:name="OVERHEIDop.GmbID/DC.identifier">gmb-2022-376768</meta:user-defined>
    <meta:user-defined meta:name="OVERHEIDop.versieInformatie"/>
  </office:meta>
</office:document-meta>
</file>