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onherstelbaar slechte conditie, voor Kralingenstraat 13 en voor Heinenoordstraat 5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augustus 2022 een besluit verzonden op de aanvraag met zaaknummer 2022-072964 voor het kappen en herplanten van twee bomen door onherstelbaar slechte conditie op locatie voor Kralingenstraat 13 en voor Heinenoordstraat 5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Kralingenstraat 13 en voor Heinenoordstraat 52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onherstelbaar slechte conditie, voor Kralingenstraat 13 en voor Heinenoordstraat 52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63</meta:user-defined>
    <meta:user-defined meta:name="OVERHEIDop.GmbID/DC.identifier">gmb-2022-376763</meta:user-defined>
    <meta:user-defined meta:name="OVERHEIDop.versieInformatie"/>
  </office:meta>
</office:document-meta>
</file>