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Prinssenlaan 37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augustus 2022 een besluit genomen op de aanvraag met zaaknummer 2022-000720 voor bouw berging op locatie Burgemeester Prinssenlaan 37, 4941A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67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urgemeester Prinssenlaan 37, 4941AJ Raamsdonksveer</meta:user-defined>
    <dc:language>nl</dc:language>
    <meta:user-defined meta:name="OVERHEIDop.locatietype/OVERHEIDop.gebiedsmarkering">Punt</meta:user-defined>
    <meta:user-defined meta:name="DC.title">Kennisgeving besluit op aanvraag beschikking, Burgemeester Prinssenlaan 37, 4941AJ Raamsdonksv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762</meta:user-defined>
    <meta:user-defined meta:name="OVERHEIDop.GmbID/DC.identifier">gmb-2022-376762</meta:user-defined>
    <meta:user-defined meta:name="OVERHEIDop.versieInformatie"/>
  </office:meta>
</office:document-meta>
</file>