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Flerdeweg 6a Leur,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het ontwerpbestemmingsplan ‘Partiele herziening bestemmingsplan Buitengebied en herziening 2014 (geconsolideerde versie), eerste bedrijfswoning Flerdeweg 6a Leur’ ter inzage ligt. Het plan voorziet in de realisatie van een bedrijfswoning op het perceel aan de Flerdeweg 6a te Leur.</text:p>
            <text:p text:style-name="common-al"/>
            <text:p text:style-name="common-al">
            <text:span text:style-name="nadrukvet">Ter</text:span>
            <text:span text:style-name="nadrukvet">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text:span text:style-name="nadrukvet">NL.IMRO.0296.BGBFlerdeweg6a-OW01</text:span><text:span text:style-name="nadrukvet">.</text:span></text:p>
            <text:p text:style-name="common-al"/>
            <text:p text:style-name="common-al">
            <text:span text:style-name="nadrukvet">Zienswijze</text:span>
          </text:p>
            <text:p text:style-name="common-al">De termijn voor het indienen van een zienswijze bedraagt zes weken en vangt aan 25 augustus 2022 en loopt tot en met 5 oktober 2022. Gedurende bovengenoemde termijn kan eenieder schriftelijk of mondeling zienswijzen over het ontwerpbestemmingsplan of het ontwerp besluit hogere grenswaarde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
            <text:span text:style-name="nadrukvet">Kostenverhaal</text:span>
          </text:p>
            <text:p text:style-name="last-al">In verband met het ontwerp bestemmingsplan ‘Partiele herziening bestemmingsplan Buitengebied en herziening 2014 (geconsolideerde versie), eerste bedrijfswoning Flerdeweg 6a Leur’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67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Flerdeweg6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Flerdeweg 6a Leur, gemeente Wijchen</meta:user-defined>
    <meta:user-defined meta:name="DCTERMS.W3CDTF/DCTERMS.available">2022-08-24</meta:user-defined>
    <meta:user-defined meta:name="DCTERMS.W3CDTF/OVERHEIDop.jaargang">2022</meta:user-defined>
    <meta:user-defined meta:name="OVERHEIDop.publicationIssue">376761</meta:user-defined>
    <meta:user-defined meta:name="OVERHEIDop.GmbID/DC.identifier">gmb-2022-376761</meta:user-defined>
    <meta:user-defined meta:name="OVERHEIDop.versieInformatie"/>
  </office:meta>
</office:document-meta>
</file>