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 Wilhelminaweg 78, 3958 CR Amerongen, uitbreiding bijgebouw (HZ_WABO-22-1885, 1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 Wilhelminaweg 78, 3958 CR Amerongen, uitbreiding bijgebouw (HZ_WABO-22-1885, 11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7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n Wilhelminaweg 78, 3958 CR Amerongen, uitbreiding bijgebouw (HZ_WABO-22-1885, 11 augustus 2022)</meta:user-defined>
    <meta:user-defined meta:name="DCTERMS.W3CDTF/DCTERMS.available">2022-08-18</meta:user-defined>
    <meta:user-defined meta:name="DCTERMS.W3CDTF/OVERHEIDop.jaargang">2022</meta:user-defined>
    <meta:user-defined meta:name="OVERHEIDop.publicationIssue">376756</meta:user-defined>
    <meta:user-defined meta:name="OVERHEIDop.GmbID/DC.identifier">gmb-2022-376756</meta:user-defined>
    <meta:user-defined meta:name="OVERHEIDop.versieInformatie"/>
  </office:meta>
</office:document-meta>
</file>