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voor Ammerstolstraat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72963 voor het kappen en herplanten van één boom door ziekte op locatie voor Ammerstolstraat 4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75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Ammerstolstraat 4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voor Ammerstolstraat 4 te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54</meta:user-defined>
    <meta:user-defined meta:name="OVERHEIDop.GmbID/DC.identifier">gmb-2022-376754</meta:user-defined>
    <meta:user-defined meta:name="OVERHEIDop.versieInformatie"/>
  </office:meta>
</office:document-meta>
</file>