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</office:automatic-styles>
  <office:body>
    <office:text>
      <text:p text:style-name="new_page_staatscourant"/>
      <text:p text:style-name="single-kop-titel">Aanwijzing van beheerfunctionarissen Regeling Beheer en Toezicht BRP Oostzaa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 van de Regeling beheer en toezicht BRP Oostzaan 2019 zijn de navolgende beheerfunctionarissen aangewe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formatiebeheer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Als informatiebeheerder is aangewezen:</text:p>
                  </table:table-cell>
                  <table:table-cell table:style-name="entry" table:number-rows-spanned="1" table:number-columns-spanned="1">
                    <text:p text:style-name="table_al">Kwaliteitsmedewerker Burgerza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Teamleider Dienstverlening.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veiligingsbeheer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Als beveiligingsbeheerder is aangewezen:</text:p>
                  </table:table-cell>
                  <table:table-cell table:style-name="entry" table:number-rows-spanned="1" table:number-columns-spanned="1">
                    <text:p text:style-name="table_al">CIS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Afdelingshoofd Informatievoorzien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rivacy beheer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Als privacy beheerder is aangewezen:</text:p>
                  </table:table-cell>
                  <table:table-cell table:style-name="entry" table:number-rows-spanned="1" table:number-columns-spanned="1">
                    <text:p text:style-name="table_al">Functionaris Gegevensbescher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Afdelingshoofd Informatievoorziening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Systeembeheer</text:span>
         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Als systeembeheerder is aangewezen:</text:p>
                  </table:table-cell>
                  <table:table-cell table:style-name="entry" table:number-rows-spanned="1" table:number-columns-spanned="1">
                    <text:p text:style-name="table_al">1<text:span text:style-name="sup">e</text:span> Senior Systeembeheerd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2<text:span text:style-name="sup">e</text:span> Senior Systeembeheerder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Toezicht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entry" table:number-rows-spanned="1" table:number-columns-spanned="1">
                    <text:p text:style-name="table_al">Als toezichthouder is aangewezen:</text:p>
                  </table:table-cell>
                  <table:table-cell table:style-name="entry" table:number-rows-spanned="1" table:number-columns-spanned="1">
                    <text:p text:style-name="table_al">1<text:span text:style-name="sup">e</text:span> BOA OOV in eigen diens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2<text:span text:style-name="sup">e</text:span> BOA OOV in eigen dienst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Control</text:span>
         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>Als controller informatiebeveiliging is aangewezen:</text:p>
                  </table:table-cell>
                  <table:table-cell table:style-name="entry" table:number-rows-spanned="1" table:number-columns-spanned="1">
                    <text:p text:style-name="table_al">CIS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Afdelingshoofd Informatievoorziening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veiligingsfunctionaris </text:span>
            <text:span text:style-name="nadrukvet">waardedocumenten</text:span>
          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p text:style-name="table_al">Als beveiligingsfunctionaris is aangewezen: </text:p>
                  </table:table-cell>
                  <table:table-cell table:style-name="entry" table:number-rows-spanned="1" table:number-columns-spanned="1">
                    <text:p text:style-name="table_al">Concerncontroller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Fraudecoördinator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row table:style-name="row">
                  <table:table-cell table:style-name="entry" table:number-rows-spanned="1" table:number-columns-spanned="1">
                    <text:p text:style-name="table_al">Als fraudecoördinator BRP is aangewezen:</text:p>
                  </table:table-cell>
                  <table:table-cell table:style-name="entry" table:number-rows-spanned="1" table:number-columns-spanned="1">
                    <text:p text:style-name="table_al">Functionaris Gegevensbeschermin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n/haar plaatsvervanger is:</text:p>
                  </table:table-cell>
                  <table:table-cell table:style-name="entry" table:number-rows-spanned="1" table:number-columns-spanned="1">
                    <text:p text:style-name="table_al">Afdelingshoofd Informatievoorziening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Oostzaan, 15 december 2020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Oostzaan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A. van den Assem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 Meerho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675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5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5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DC.source">Regeling beheer en toezicht BRP Oostzaan 2019]|[https://lokaleregelgeving.overheid.nl/CVDR626770/1</meta:user-defined>
    <meta:user-defined meta:name="DCTERMS.alternative">Aanwijzing van beheerfunctionarissen Regeling Beheer en Toezicht BRP Oostzaan 2020</meta:user-defined>
    <dc:language>nl</dc:language>
    <meta:user-defined meta:name="OVERHEIDop.locatietype/OVERHEIDop.gebiedsmarkering">Gemeente</meta:user-defined>
    <meta:user-defined meta:name="DC.title">Aanwijzing van beheerfunctionarissen Regeling Beheer en Toezicht BRP Oostzaan 2020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6753</meta:user-defined>
    <meta:user-defined meta:name="OVERHEIDop.betreftRegeling">CVDR680708_1</meta:user-defined>
    <meta:user-defined meta:name="OVERHEIDop.GmbID/DC.identifier">gmb-2022-376753</meta:user-defined>
    <meta:user-defined meta:name="xs:date/OVERHEIDop.startdatum">2022-08-23</meta:user-defined>
    <meta:user-defined meta:name="OVERHEIDop.versieInformatie"/>
  </office:meta>
</office:document-meta>
</file>