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Lieve Vrouwenplein 15 5401A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8-2022 een besluit genomen op de aanvraag voor een vergunning in het kader van de APV met zaaknummer Z2022-003546.</text:p>
            <text:p text:style-name="common-al">De vergunning is verleend.</text:p>
            <text:p text:style-name="common-al">De zaak betreft een mosselmiddag/Jambon Musica op de locatie Lieve Vrouwenplein 15 5401AS Uden.</text:p>
            <text:p text:style-name="common-al">Indien u belanghebbende bent kunt u bezwaar maken tegen dit besluit.</text:p>
            <text:p text:style-name="common-al">De termijn voor het indienen van een bezwaar start op 16-08-2022 en duurt 6 weken. Tijdens deze termijn kunt u de stukken digitaal opvragen bij de gemeente Maashorst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of het opvragen van de stukken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675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5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5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546</meta:user-defined>
    <meta:user-defined meta:name="DCTERMS.abstract">mosselmiddag op 04-09-2022</meta:user-defined>
    <dc:language>nl</dc:language>
    <meta:user-defined meta:name="OVERHEIDop.locatietype/OVERHEIDop.gebiedsmarkering">Punt</meta:user-defined>
    <meta:user-defined meta:name="DC.title">Besluit vergunning APV Lieve Vrouwenplein 15 5401AS Ud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50</meta:user-defined>
    <meta:user-defined meta:name="OVERHEIDop.GmbID/DC.identifier">gmb-2022-376750</meta:user-defined>
    <meta:user-defined meta:name="OVERHEIDop.versieInformatie"/>
  </office:meta>
</office:document-meta>
</file>