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oorbraak in een bestaande woning aan de Bekenwalweg 25, 8161 ST Epe (3727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aliseren van een doorbraak in een bestaande woning aan de Bekenwalweg 25, 8161 ST Epe.</text:p>
            <text:p text:style-name="common-al">Datum besluit: 17 januari 2022</text:p>
            <text:p text:style-name="common-al">Zaaknummer: 372749</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675</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5</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5</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2749</meta:user-defined>
    <dc:language>nl</dc:language>
    <meta:user-defined meta:name="OVERHEIDop.locatietype/OVERHEIDop.gebiedsmarkering">Adres</meta:user-defined>
    <meta:user-defined meta:name="DC.title">Verleende omgevingsvergunning voor het realiseren van een doorbraak in een bestaande woning aan de Bekenwalweg 25, 8161 ST Epe (372749)</meta:user-defined>
    <meta:user-defined meta:name="DCTERMS.W3CDTF/DCTERMS.available">2022-01-28</meta:user-defined>
    <meta:user-defined meta:name="DCTERMS.W3CDTF/OVERHEIDop.jaargang">2022</meta:user-defined>
    <meta:user-defined meta:name="OVERHEIDop.publicationIssue">37675</meta:user-defined>
    <meta:user-defined meta:name="OVERHEIDop.GmbID/DC.identifier">gmb-2022-37675</meta:user-defined>
    <meta:user-defined meta:name="OVERHEIDop.versieInformatie"/>
  </office:meta>
</office:document-meta>
</file>