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één boom door ziekte, langs Australiëweg naast de doorgang van Van Doornenplantsoen-Kangoeroe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augustus 2022 een besluit verzonden op de aanvraag met zaaknummer 2022-072962 voor het kappen en herplanten van één boom door ziekte op locatie langs Australiëweg naast de doorgang van Van Doornenplantsoen-Kangoeroepa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74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4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4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ngs Australiëweg naast de doorgang van Van Doornenplantsoen-Kangoeroepad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één boom door ziekte, langs Australiëweg naast de doorgang van Van Doornenplantsoen-Kangoeroepad te Zoetermeer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48</meta:user-defined>
    <meta:user-defined meta:name="OVERHEIDop.GmbID/DC.identifier">gmb-2022-376748</meta:user-defined>
    <meta:user-defined meta:name="OVERHEIDop.versieInformatie"/>
  </office:meta>
</office:document-meta>
</file>