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omgevingsvergunning (uitgebreide procedure) voor de bouw van een bedrijfsverzamelgebouw gelegen aan het Houserveld kavel I en II 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de datum van de zienswijzentermijn vanaf 22 augustus 2022 moet zijn in plaats van 1 augustus. De oorspronkelijke publicatie is op 29 juli 2022 bekend gemaakt, beschikbaar via Gemeenteblad 2022, 348075.</text:span>
          </text:p>
            <text:p text:style-name="common-al">Burgemeester en wethouders van Brunssum maken bekend dat een aanvraag om een omgevingsvergunning is ontvangen voor het oprichten van een bedrijfsverzamelgebouw, gelegen aan het Houserveld kavel I en II ten behoeve van 24 deel aaneengeschakelde bedrijfsunits. </text:p>
            <text:p text:style-name="common-al">Het perceel is gelegen in het bestemmingsplan “Haefland Rode Beek” en heeft de bestemming “bedrijventerrein 2 (en voor een marginaal gedeelte de bestemming “Sport” en “Groen”). Het plan is strijdig met deze bestemmingen vanwege het toevoegen van het aantal bedrijfsunits en het parkeren op de bestemmingen “Sport” en “Groen”. Tevens vanwege het feit dat er een bedrijf zal worden gevestigd dat weliswaar passend is qua milieucategorie maar dat niet is opgenomen in de staat van bedrijfsactiviteiten, behorende bij het bestemmingsplan (voedingsmiddelenbedrijf). Op basis van het bestemmingsplan zijn maximaal 4 bedrijven met bedrijfswoningen toegestaan. Aan het bouwplan kan medewerking worden verleend middels toepassing van de uitgebreide omgevingsvergunningprocedure ingevolge artikel 2.12, eerste lid, onder a sub 3 Wabo. Het college is voornemens de gevraagde omgevingsvergunning te verlenen, waarbij tevens de mogelijkheid van het realiseren van bedrijfswoningen komt te vervallen.</text:p>
            <text:p text:style-name="common-al">
            <text:span text:style-name="nadrukvet">Ter inzage</text:span>
          </text:p>
            <text:p text:style-name="common-al">De ontwerp-omgevingsvergunning, de ruimtelijke onderbouwing en de daarbij behorende bijlagen liggen met ingang van 22 augustus 2022 gedurende zes weken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kunt u bovendien raadplegen via de website <text:a xlink:href="http://www.ruimtelijkeplannen.nl" xlink:type="simple">http://www.ruimtelijkeplannen.nl</text:a> via NL:IMRO:0899.OvHouserveld-ON01. </text:p>
            <text:p text:style-name="common-al">
            <text:span text:style-name="nadrukvet">Indienen van zienswijzen</text:span>
          </text:p>
            <text:p text:style-name="common-al">Gedurende de terinzagetermijn (vanaf 22 augustus 2022 tot en met 3 oktober 2022) kan <text:span text:style-name="nadrukondlijn">eenieder</text:span> ten aanzien van de ontwerp-omgevingsvergunning en de ruimtelijke onderbouwing bij het college een zienswijze indienen. Deze ka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Brunssum, 19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7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kennisgeving ontwerp omgevingsvergunning (uitgebreide procedure) voor de bouw van een bedrijfsverzamelgebouw gelegen aan het Houserveld kavel I en II te Brunssum</meta:user-defined>
    <meta:user-defined meta:name="DCTERMS.W3CDTF/DCTERMS.available">2022-08-19</meta:user-defined>
    <meta:user-defined meta:name="DCTERMS.W3CDTF/OVERHEIDop.jaargang">2022</meta:user-defined>
    <meta:user-defined meta:name="OVERHEIDop.publicationIssue">376747</meta:user-defined>
    <meta:user-defined meta:name="OVERHEIDop.GmbID/DC.identifier">gmb-2022-376747</meta:user-defined>
    <meta:user-defined meta:name="OVERHEIDop.versieInformatie"/>
  </office:meta>
</office:document-meta>
</file>