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deelsanering) Wbb</text:span>
          </text:p>
            <text:p text:style-name="common-al">Bij de Omgevingsdienst Midden- en West-Brabant is op 25 juli 2022 door Archimil B.V. uit Asten namens Remeijsen Bouwontwikkeling B.V. uit Tilburg, een melding ingediend op grond van artikel 28, lid 1 Wbb, voor het vaststellen van ernst en spoed van de bodemverontreiniging en met het voornemen de bodem te saneren op de locatie Stedekestraat 24 te Tilburg, AA085500442.</text:p>
            <text:p text:style-name="common-al">Het college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sprake is van een geval van ernstige bodemverontreiniging</text:p>
            <text:p text:style-name="common-al"> - dat geen sprake is van spoedeisendheid om het geval te saneren </text:p>
            <text:p text:style-name="common-al">- dat wordt ingestemd met het deelsaneringsplan </text:p>
            <text:p text:style-name="common-al">- gebruiksbeperkingen zijn op de locatie van toepassing</text:p>
            <text:p text:style-name="common-al">- er zijn voorschriften aan de sanering verbonden</text:p>
            <text:p text:style-name="common-al">De beschikking ligt vanaf 18 augustus 2022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35301 gekoppeld. U dient bij correspondentie dit kenmerk te vermelden in de onderwerpregel. </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74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4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4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2-08-18</meta:user-defined>
    <meta:user-defined meta:name="DCTERMS.W3CDTF/OVERHEIDop.jaargang">2022</meta:user-defined>
    <meta:user-defined meta:name="OVERHEIDop.publicationIssue">376746</meta:user-defined>
    <meta:user-defined meta:name="OVERHEIDop.GmbID/DC.identifier">gmb-2022-376746</meta:user-defined>
    <meta:user-defined meta:name="OVERHEIDop.versieInformatie"/>
  </office:meta>
</office:document-meta>
</file>