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ollerbocht 35 e.o.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6 augustus 2022:</text:p>
            <text:p text:style-name="common-al">- <text:span text:style-name="nadrukvet">Krollerbocht 35 e.o.:</text:span> het rooien van 57 bomen (44x zuileik, 3x haagbeuk, 5x sierkers en 5x acacia) uit woonstraat (met herplant)</text:p>
            <text:p text:style-name="common-al"/>
            <text:p text:style-name="common-al">Omgevingsvergunning regulier (RV202222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674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4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4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225</meta:user-defined>
    <meta:user-defined meta:name="DCTERMS.abstract">Verleende omgevingsvergunning Krollerbocht 35 e.o., het rooien van 57 bomen (met herplant)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Krollerbocht 35 e.o. in Liempde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741</meta:user-defined>
    <meta:user-defined meta:name="OVERHEIDop.GmbID/DC.identifier">gmb-2022-376741</meta:user-defined>
    <meta:user-defined meta:name="OVERHEIDop.versieInformatie"/>
  </office:meta>
</office:document-meta>
</file>