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onherstelbaar slechte conditie, voor het gebouw van onder andere Engelandlaan 16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61 voor het kappen en herplanten van één boom door onherstelbaar slechte conditie op locatie voor het gebouw van onder andere Engelandlaan 164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het gebouw van onder andere Engelandlaan 164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onherstelbaar slechte conditie, voor het gebouw van onder andere Engelandlaan 164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39</meta:user-defined>
    <meta:user-defined meta:name="OVERHEIDop.GmbID/DC.identifier">gmb-2022-376739</meta:user-defined>
    <meta:user-defined meta:name="OVERHEIDop.versieInformatie"/>
  </office:meta>
</office:document-meta>
</file>