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en een windmolen - Hoendiep Westzijde 38 in Briltil</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Westerkwartier een aanvraag ontvangen voor het plaatsen van zonnepanelen en een windmolen op locatie Hoendiep Westzijde 38 in Briltil. De aanvraag is geregistreerd onder zaaknummer Z20220288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72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2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2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en een windmolen - Hoendiep Westzijde 38 in Briltil</meta:user-defined>
    <meta:user-defined meta:name="DCTERMS.W3CDTF/DCTERMS.available">2022-08-18</meta:user-defined>
    <meta:user-defined meta:name="DCTERMS.W3CDTF/OVERHEIDop.jaargang">2022</meta:user-defined>
    <meta:user-defined meta:name="OVERHEIDop.publicationIssue">376728</meta:user-defined>
    <meta:user-defined meta:name="OVERHEIDop.GmbID/DC.identifier">gmb-2022-376728</meta:user-defined>
    <meta:user-defined meta:name="OVERHEIDop.versieInformatie"/>
  </office:meta>
</office:document-meta>
</file>