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L 895, 331 en 330 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OV-2022-2895 voor een omgevingsvergunning op de locatie Kadastraal L 895, 331 en 330 te Appelscha. De vergunning is verleend. Het besluit betreft:</text:p>
            <text:p text:style-name="common-al">de beveiliging van het zonnepark Appelscha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672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Kadastraal L 895, 331 en 330  te Appelsch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27</meta:user-defined>
    <meta:user-defined meta:name="OVERHEIDop.GmbID/DC.identifier">gmb-2022-376727</meta:user-defined>
    <meta:user-defined meta:name="OVERHEIDop.versieInformatie"/>
  </office:meta>
</office:document-meta>
</file>