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olenweg 35a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42146/13988</text:p>
            <text:p text:style-name="common-al">Voor de activiteit: Openlucht Bioscoop Heerjansdam</text:p>
            <text:p text:style-name="common-al">Op: 17 september 2022 van 17.00 uur tot 00.00 uur. </text:p>
            <text:p text:style-name="common-al">Locatie: Molenweg 35a Heerjansdam </text:p>
            <text:p text:style-name="common-al">Datum besluit: 15 augustus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7672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72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72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42146/13988</meta:user-defined>
    <dc:language>nl</dc:language>
    <meta:user-defined meta:name="OVERHEIDop.locatietype/OVERHEIDop.gebiedsmarkering">Adres</meta:user-defined>
    <meta:user-defined meta:name="DC.title">Verleende evenementenvergunning Molenweg 35a Heerjansdam</meta:user-defined>
    <meta:user-defined meta:name="DCTERMS.W3CDTF/DCTERMS.available">2022-08-24</meta:user-defined>
    <meta:user-defined meta:name="DCTERMS.W3CDTF/OVERHEIDop.jaargang">2022</meta:user-defined>
    <meta:user-defined meta:name="OVERHEIDop.publicationIssue">376723</meta:user-defined>
    <meta:user-defined meta:name="OVERHEIDop.GmbID/DC.identifier">gmb-2022-376723</meta:user-defined>
    <meta:user-defined meta:name="OVERHEIDop.versieInformatie"/>
  </office:meta>
</office:document-meta>
</file>