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C/ Sportpark met voetbal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078</text:span>
          </text:p>
            <text:p text:style-name="common-al">Gemeente Amstelveen heeft op 16 augustus 2022 een besluit genomen op de aanvraag evenementenvergunning voor Kick off Jeugd op 28 augustus 2022. De locatie is Noorddammerweg 48C/ Sportpark met voetbalveld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2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2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weg 48C/ Sportpark met voetbalvel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22</meta:user-defined>
    <meta:user-defined meta:name="OVERHEIDop.GmbID/DC.identifier">gmb-2022-376722</meta:user-defined>
    <meta:user-defined meta:name="OVERHEIDop.versieInformatie"/>
  </office:meta>
</office:document-meta>
</file>