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één boom door onherstelbaar slechte conditie, voor Hazerswoudestraat 9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augustus 2022 een besluit verzonden op de aanvraag met zaaknummer 2022-072958 voor het kappen en herplanten van één boom door onherstelbaar slechte conditie op locatie voor Hazerswoudestraat 91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672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2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2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oor Hazerswoudestraat 91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één boom door onherstelbaar slechte conditie, voor Hazerswoudestraat 91 te Zoetermeer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720</meta:user-defined>
    <meta:user-defined meta:name="OVERHEIDop.GmbID/DC.identifier">gmb-2022-376720</meta:user-defined>
    <meta:user-defined meta:name="OVERHEIDop.versieInformatie"/>
  </office:meta>
</office:document-meta>
</file>