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Dordtselaan 145A-0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Straat: Dordtselaan 145A-03 </text:p>
            <text:p text:style-name="common-al">Postcode: 3081B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6 januari 2022</text:p>
            <text:p text:style-name="common-al">Zaaknummer: 738560-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67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Dordtselaan 145A-03</meta:user-defined>
    <meta:user-defined meta:name="DCTERMS.W3CDTF/DCTERMS.available">2022-01-28</meta:user-defined>
    <meta:user-defined meta:name="DCTERMS.W3CDTF/OVERHEIDop.jaargang">2022</meta:user-defined>
    <meta:user-defined meta:name="OVERHEIDop.publicationIssue">37672</meta:user-defined>
    <meta:user-defined meta:name="OVERHEIDop.GmbID/DC.identifier">gmb-2022-37672</meta:user-defined>
    <meta:user-defined meta:name="OVERHEIDop.versieInformatie"/>
  </office:meta>
</office:document-meta>
</file>