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De Rede 7, Den Hoorn - Nieuwbouw van een bedrijfs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7SM) De Rede 7, Den Hoorn: 3136818 Nieuwbouw van een bedrijfsloods (verzonden 10 augustus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7671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1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1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36818 </meta:user-defined>
    <dc:language>nl</dc:language>
    <meta:user-defined meta:name="OVERHEIDop.locatietype/OVERHEIDop.gebiedsmarkering">Adres</meta:user-defined>
    <meta:user-defined meta:name="DC.title">Gemeente Texel - Omgevingsvergunning Verleend - De Rede 7, Den Hoorn - Nieuwbouw van een bedrijfsloods</meta:user-defined>
    <meta:user-defined meta:name="DCTERMS.W3CDTF/DCTERMS.available">2022-08-19</meta:user-defined>
    <meta:user-defined meta:name="DCTERMS.W3CDTF/OVERHEIDop.jaargang">2022</meta:user-defined>
    <meta:user-defined meta:name="OVERHEIDop.externeBijlage">Besluit omgevingsvergunning|exb-2022-47187</meta:user-defined>
    <meta:user-defined meta:name="OVERHEIDop.externeBijlage">Tekening gevels, plattegronden en situatie|exb-2022-47188</meta:user-defined>
    <meta:user-defined meta:name="OVERHEIDop.externeBijlage">Tekening gevels, doorsnede bedrijfsgedeelte|exb-2022-47189</meta:user-defined>
    <meta:user-defined meta:name="OVERHEIDop.externeBijlage">Tekening toilet-, bijeenkomst- en bergruimte|exb-2022-47190</meta:user-defined>
    <meta:user-defined meta:name="OVERHEIDop.publicationIssue">376719</meta:user-defined>
    <meta:user-defined meta:name="OVERHEIDop.GmbID/DC.identifier">gmb-2022-376719</meta:user-defined>
    <meta:user-defined meta:name="OVERHEIDop.versieInformatie"/>
  </office:meta>
</office:document-meta>
</file>