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De Gasperistraat 42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plaatsen van een erf- of perceelafscheiding, aan de Gasperistraat 42 te Brunssum.</text:p>
            <text:p text:style-name="common-al">Dossiernummer: 22346 / 20222974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8-2022. De gemeente neemt daarover waarschijnlijk 06-10-2022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76714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714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de activiteit bouwen, De Gasperistraat 42, Brunssum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6714</meta:user-defined>
    <meta:user-defined meta:name="OVERHEIDop.GmbID/DC.identifier">gmb-2022-376714</meta:user-defined>
    <meta:user-defined meta:name="OVERHEIDop.versieInformatie"/>
  </office:meta>
</office:document-meta>
</file>