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Martinushof te Gennep: het plaatsen van containers en bouwhekken van 01-07-2022 t/m 01-08-2023 (verzenddatum: 16 augustus 2022) 2022-07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containers en bouwhekken van 16-08-2022 t/m 01-08-2023 aan de Martinushof te Gennep 2022-0746</text:p>
            <text:p text:style-name="common-al">
            <text:span text:style-name="nadrukvet">Verzenddatum</text:span>
          </text:p>
            <text:p text:style-name="common-al">Dit besluit is verzonden op 16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671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1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1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Martinushof te Gennep: het plaatsen van containers en bouwhekken van 01-07-2022 t/m 01-08-2023 (verzenddatum: 16 augustus 2022) 2022-0746</meta:user-defined>
    <meta:user-defined meta:name="DCTERMS.W3CDTF/DCTERMS.available">2022-08-23</meta:user-defined>
    <meta:user-defined meta:name="DCTERMS.W3CDTF/OVERHEIDop.jaargang">2022</meta:user-defined>
    <meta:user-defined meta:name="OVERHEIDop.publicationIssue">376711</meta:user-defined>
    <meta:user-defined meta:name="OVERHEIDop.GmbID/DC.identifier">gmb-2022-376711</meta:user-defined>
    <meta:user-defined meta:name="OVERHEIDop.versieInformatie"/>
  </office:meta>
</office:document-meta>
</file>