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cus de Goedeweg 70, 1462MX Middenbeemster</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locatie Hendricus de Goedeweg 70, 1462MX Middenbeemster. De aanvraag is geregistreerd onder zaaknummer Z2022-0832. De aanvraag betreft:</text:p>
            <text:list text:style-name="id1-3-2-1-1-2">
              <text:list-item text:style-override="id1-3-2-1-1-2-1">
                <text:number>•</text:number>
                <text:p text:style-name="al">het plaatsen van een dakkapel op het rechter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70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0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0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cus de Goedeweg 70, 1462MX Middenbeemster</meta:user-defined>
    <meta:user-defined meta:name="DCTERMS.W3CDTF/DCTERMS.available">2022-08-18</meta:user-defined>
    <meta:user-defined meta:name="DCTERMS.W3CDTF/OVERHEIDop.jaargang">2022</meta:user-defined>
    <meta:user-defined meta:name="OVERHEIDop.externeBijlage">Dakkapel Hendricus de Goedeweg 70, Middenbeemster|exb-2022-47185</meta:user-defined>
    <meta:user-defined meta:name="OVERHEIDop.publicationIssue">376708</meta:user-defined>
    <meta:user-defined meta:name="OVERHEIDop.GmbID/DC.identifier">gmb-2022-376708</meta:user-defined>
    <meta:user-defined meta:name="OVERHEIDop.versieInformatie"/>
  </office:meta>
</office:document-meta>
</file>