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bijgebouw, Kerkweg 52b 8355BM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003</text:p>
            <text:p text:style-name="common-al">Ingekomen: 14-08-2022</text:p>
            <text:p text:style-name="common-al">Locatie: Kerkweg 52b 8355BM Giethoorn</text:p>
            <text:p text:style-name="common-al">Projectomschrijving: plaatsen van zonnepanelen op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670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0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0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003</meta:user-defined>
    <meta:user-defined meta:name="DCTERMS.abstract">plaatsen van zonnepanelen op een bijgebouw</meta:user-defined>
    <dc:language>nl</dc:language>
    <meta:user-defined meta:name="OVERHEIDop.locatietype/OVERHEIDop.gebiedsmarkering">Punt</meta:user-defined>
    <meta:user-defined meta:name="DC.title">Aanvraag omgevingsvergunning, plaatsen van zonnepanelen op een bijgebouw, Kerkweg 52b 8355BM Giethoor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06</meta:user-defined>
    <meta:user-defined meta:name="OVERHEIDop.GmbID/DC.identifier">gmb-2022-376706</meta:user-defined>
    <meta:user-defined meta:name="OVERHEIDop.versieInformatie"/>
  </office:meta>
</office:document-meta>
</file>