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bijbehorend bouwwerk en het verwijderen van asbest aan de Winterswijkseweg 76 en 76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list text:style-name="id1-3-2-1-1-2">
              <text:list-item text:style-override="id1-3-2-1-1-2-1">
                <text:number>•</text:number>
                <text:p text:style-name="al">Winterswijkseweg 76 en 76a, het slopen van een bijbehorend bouwwerk en het verwijderen van asbest, ingekomen 3-7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670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bijbehorend bouwwerk en het verwijderen van asbest aan de Winterswijkseweg 76 en 76a te Vragend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05</meta:user-defined>
    <meta:user-defined meta:name="OVERHEIDop.GmbID/DC.identifier">gmb-2022-376705</meta:user-defined>
    <meta:user-defined meta:name="OVERHEIDop.versieInformatie"/>
  </office:meta>
</office:document-meta>
</file>