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de Mozartstraat 8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Mozartstraat 8, het bouwen van een schuur, ingekomen op 3-8-2022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670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de Mozartstraat 8 te Groenlo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703</meta:user-defined>
    <meta:user-defined meta:name="OVERHEIDop.GmbID/DC.identifier">gmb-2022-376703</meta:user-defined>
    <meta:user-defined meta:name="OVERHEIDop.versieInformatie"/>
  </office:meta>
</office:document-meta>
</file>