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Schoorstraat 2a te Uden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text:p>
            <text:p text:style-name="common-al">Ter voorbereiding van de behandeling van een aanvraag om bestemmingsplanherziening voor de realisatie van  13 grondgebonden woningen en 29 sociale huurappartementen en 50 koopappartementen gelegen aan de Schoorstraat 2a (plaatselijk bekend als Vincentius) te Udenhout is een aanmeldingsnotitie bij de gemeente ingediend. De aanmeldingsnotitie is getoetst aan de criteria van artikel 7.17, derde lid van de Wet milieubeheer. Burgemeester en wethouders hebben op 11 augustus 2022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22 augustus 2022 gedurende 6 weken ter inzage in Stadskantoor 6, Spoorlaan 181, in de centrale hal op de begane grond. Openingstijden: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19 augustus 2022</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70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0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0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e.r. beoordelingsbesluit Schoorstraat 2a te Udenhout</meta:user-defined>
    <meta:user-defined meta:name="DCTERMS.W3CDTF/DCTERMS.available">2022-08-19</meta:user-defined>
    <meta:user-defined meta:name="DCTERMS.W3CDTF/OVERHEIDop.jaargang">2022</meta:user-defined>
    <meta:user-defined meta:name="OVERHEIDop.publicationIssue">376701</meta:user-defined>
    <meta:user-defined meta:name="OVERHEIDop.GmbID/DC.identifier">gmb-2022-376701</meta:user-defined>
    <meta:user-defined meta:name="OVERHEIDop.versieInformatie"/>
  </office:meta>
</office:document-meta>
</file>