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onherstelbaar slechte conditie, achter Waterland 15 en 1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55 voor het kappen en herplanten van één boom door onherstelbaar slechte conditie op locatie achter Waterland 15 en 1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0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chter Waterland 15 en 16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onherstelbaar slechte conditie, achter Waterland 15 en 16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00</meta:user-defined>
    <meta:user-defined meta:name="OVERHEIDop.GmbID/DC.identifier">gmb-2022-376700</meta:user-defined>
    <meta:user-defined meta:name="OVERHEIDop.versieInformatie"/>
  </office:meta>
</office:document-meta>
</file>