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conifeer, 2 grove dennen en 1 eik aan de Belvédèreweg 11, 8161 AW Epe (366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conifeer, 2 grove dennen en 1 eik aan de Belvédèreweg 11, 8161 AW Epe.</text:p>
            <text:p text:style-name="common-al">Datum besluit: 18 januari 2022</text:p>
            <text:p text:style-name="common-al">Zaaknummer: 366414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67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6414</meta:user-defined>
    <dc:language>nl</dc:language>
    <meta:user-defined meta:name="OVERHEIDop.locatietype/OVERHEIDop.gebiedsmarkering">Adres</meta:user-defined>
    <meta:user-defined meta:name="DC.title">Verleende omgevingsvergunning voor het kappen van 1 conifeer, 2 grove dennen en 1 eik aan de Belvédèreweg 11, 8161 AW Epe (366414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70</meta:user-defined>
    <meta:user-defined meta:name="OVERHEIDop.GmbID/DC.identifier">gmb-2022-37670</meta:user-defined>
    <meta:user-defined meta:name="OVERHEIDop.versieInformatie"/>
  </office:meta>
</office:document-meta>
</file>