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overkapping op het dakterras aan de Kevelderstraat 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Kevelderstraat 7, het bouwen van een overkapping op het dakterras, ingetrokken op 9-8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6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overkapping op het dakterras aan de Kevelderstraat 7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98</meta:user-defined>
    <meta:user-defined meta:name="OVERHEIDop.GmbID/DC.identifier">gmb-2022-376698</meta:user-defined>
    <meta:user-defined meta:name="OVERHEIDop.versieInformatie"/>
  </office:meta>
</office:document-meta>
</file>