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lding lozing buiten inrichting Ervesestraat 1 te Ottersum: het melden voor het realiseren van een gesloten bodemenergiesysteem (ontvangstdatum: 3 augustus 2022) 2022-08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lozing buiten inrichting ter kennisgeving aangenomen:</text:p>
            <text:p text:style-name="common-al">het melden voor het realiseren van een gesloten bodemenergiesysteem op de Ervesestraat 1 te Ottersum (2022-0896).</text:p>
            <text:p text:style-name="common-al">
            <text:span text:style-name="nadrukvet">Meer informatie</text:span>
          </text:p>
            <text:p text:style-name="last-al">Voor informatie over deze melding kunt u contact opnemen met de gemeente Gennep via (0485) 49 41 41 of via gemeente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76697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697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697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sluit Melding lozing buiten inrichting Ervesestraat 1 te Ottersum: het melden voor het realiseren van een gesloten bodemenergiesysteem (ontvangstdatum: 3 augustus 2022) 2022-0896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6697</meta:user-defined>
    <meta:user-defined meta:name="OVERHEIDop.GmbID/DC.identifier">gmb-2022-376697</meta:user-defined>
    <meta:user-defined meta:name="OVERHEIDop.versieInformatie"/>
  </office:meta>
</office:document-meta>
</file>